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62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1:053601:758</text:p>
          </table:table-cell>
          <table:covered-table-cell/>
          <table:table-cell office:value-type="float" office:value="48955.75" table:style-name="ce20">
            <text:p>48955,7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61:053601:759</text:p>
          </table:table-cell>
          <table:covered-table-cell/>
          <table:table-cell office:value-type="float" office:value="49877.27" table:style-name="ce20">
            <text:p>49877,2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61:053601:760</text:p>
          </table:table-cell>
          <table:covered-table-cell/>
          <table:table-cell office:value-type="float" office:value="48264.61" table:style-name="ce20">
            <text:p>48264,6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22:65:017733:650</text:p>
          </table:table-cell>
          <table:covered-table-cell/>
          <table:table-cell office:value-type="float" office:value="58827.41" table:style-name="ce22">
            <text:p>58827,4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2:021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1051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4:0139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9:0302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22:70:01106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07894515AC809FBE3F86EFE9B56BF44604699F83F39C1435D6B2161732575354D56121559DAB83D7ACD37A545CBA9B49D994CDAD37ABAF692C33B33D8D8C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6T07:15:56Z</meta:creation-date>
    <dc:date>2024-04-26T07:15:56Z</dc:date>
  </office:meta>
</office:document-meta>
</file>